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et Hout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et Hout 85 </text:span>
          </text:p>
            <text:p text:style-name="common-al">Omschrijving project: het bouwen van een woning</text:p>
            <text:p text:style-name="common-al">Dossiernr: 141201967</text:p>
            <text:p text:style-name="common-al">Datum besluit: 25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795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5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5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et Hout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53</meta:user-defined>
    <meta:user-defined meta:name="OVERHEIDop.GmbID/DC.identifier">gmb-2015-2795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EA 83</meta:user-defined>
    <meta:user-defined meta:name="OVERHEIDop.woonplaats">Arnhem</meta:user-defined>
    <meta:user-defined meta:name="OVERHEIDop.straatnaam">Het Hou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201 440483</meta:user-defined>
    <meta:user-defined meta:name="OVERHEIDop.versieInformatie"/>
  </office:meta>
</office:document-meta>
</file>