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rger-Odoorn, Boshof 1, Odoorn, Kennisgeving incidentele fes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De </text:span><text:span text:style-name="nadrukvet">Boshof</text:span><text:span text:style-name="nadrukvet">, </text:span><text:span text:style-name="nadrukvet">Boshof</text:span><text:span text:style-name="nadrukvet"> 1, 7873 AC Odoorn</text:span><text:span text:style-name="nadrukvet"/>voor het ten gehore brengen van live muziek op vrijdag 8 mei 2015 van 20.00 uur tot zaterdag 9 mei 2015 02.00 uur.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common-al">Het is niet mogelijk een inspraakreactie te geven, bezwaar te maken of beroep in te stellen. De kennisgeving kan bij de balie van de afdeling Klantcontactcentrum, cluster Omgeving worden ingezien.</text:p>
            <text:p text:style-name="last-al">Indien u vragen heeft, kunt u contact opnemen met de afdeling Klantcontactcentrum, cluster Omgeving (T. 0591-535228 of E. kccomgeving@Borger-Odoorn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795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5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5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ger-Odoorn, Boshof 1, Odoorn, Kennisgeving incidentele festivitei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51</meta:user-defined>
    <meta:user-defined meta:name="OVERHEIDop.GmbID/DC.identifier">gmb-2015-27951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C 1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EPSG28992/DC.spatial">253386 541448</meta:user-defined>
    <meta:user-defined meta:name="OVERHEIDop.versieInformatie"/>
  </office:meta>
</office:document-meta>
</file>