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Hoofdweg 20, het organiseren van de Zomer Fair Klijndijk,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20, aanvraag het organiseren van de Zomer Fair Klijndijk op 14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94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4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4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Hoofdweg 20, het organiseren van de Zomer Fair Klijndijk,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47</meta:user-defined>
    <meta:user-defined meta:name="OVERHEIDop.GmbID/DC.identifier">gmb-2015-2794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TB 20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26</meta:user-defined>
    <meta:user-defined meta:name="xs:date/OVERHEIDop.einddatum">2015-05-06</meta:user-defined>
    <meta:user-defined meta:name="OVERHEID.EPSG28992/DC.spatial">253826 539372</meta:user-defined>
    <meta:user-defined meta:name="OVERHEIDop.versieInformatie"/>
  </office:meta>
</office:document-meta>
</file>