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In- Outdoor Gilze 4 april 2015 van 12.00-17.00 uur en 5 april 2015 van 9.00-22.00 nabij de Nieuwe Maastrichtsebaan 20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94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4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4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41</meta:user-defined>
    <meta:user-defined meta:name="OVERHEIDop.GmbID/DC.identifier">gmb-2015-2794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Gilze</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09 392298</meta:user-defined>
    <meta:user-defined meta:name="OVERHEIDop.versieInformatie"/>
  </office:meta>
</office:document-meta>
</file>