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op de Mark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s standplaats op de Markt te Coevorden vanaf 4 november 2015 tot en met 3 januari 2016 voor de verkoop van oliebollen en aanverwante artikelen.</text:p>
            <text:p text:style-name="common-al"> Verleend op 31 maart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793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3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3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op de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37</meta:user-defined>
    <meta:user-defined meta:name="OVERHEIDop.GmbID/DC.identifier">gmb-2015-27937</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JM 6</meta:user-defined>
    <meta:user-defined meta:name="OVERHEIDop.woonplaats">Coevorden</meta:user-defined>
    <meta:user-defined meta:name="OVERHEIDop.straatnaam">Mark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20 520133</meta:user-defined>
    <meta:user-defined meta:name="OVERHEIDop.versieInformatie"/>
  </office:meta>
</office:document-meta>
</file>