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Hardloopgala Gilze Globel-e Runnersworld op 17 juni 2015 van 17.00 tot 21.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3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36</meta:user-defined>
    <meta:user-defined meta:name="OVERHEIDop.GmbID/DC.identifier">gmb-2015-2793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