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Burgemeester Weertsstraat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Burgemeester Weertsstraat 37 </text:span>
          </text:p>
            <text:p text:style-name="common-al">Omschrijving project: het wijzigen van de constructie in de woning</text:p>
            <text:p text:style-name="common-al">Dossiernr: 150200480</text:p>
            <text:p text:style-name="common-al">Datum besluit: 19 maart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27931</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31</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31</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Burgemeester Weertsstraat 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931</meta:user-defined>
    <meta:user-defined meta:name="OVERHEIDop.GmbID/DC.identifier">gmb-2015-27931</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4HM 37</meta:user-defined>
    <meta:user-defined meta:name="OVERHEIDop.woonplaats">Arnhem</meta:user-defined>
    <meta:user-defined meta:name="OVERHEIDop.straatnaam">Burgemeester Weerts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055 444704</meta:user-defined>
    <meta:user-defined meta:name="OVERHEIDop.versieInformatie"/>
  </office:meta>
</office:document-meta>
</file>