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Frederik van Eedenlaan 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VJ | Frederik van Eedenlaan 44 | bouw: wijzigen bergingsdeur in voordeur (ingang), voordeur wijzigen in paneel en plaatsen erfafscheiding van 2 meter hoog | 27-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7929</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29</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29</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Frederik van Eedenlaan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929</meta:user-defined>
    <meta:user-defined meta:name="OVERHEIDop.GmbID/DC.identifier">gmb-2015-2792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VJ 44</meta:user-defined>
    <meta:user-defined meta:name="OVERHEIDop.woonplaats">Delft</meta:user-defined>
    <meta:user-defined meta:name="OVERHEIDop.straatnaam">Frederik van Eeden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585 445256</meta:user-defined>
    <meta:user-defined meta:name="OVERHEIDop.versieInformatie"/>
  </office:meta>
</office:document-meta>
</file>