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plitsingsvergunning, Bilderdijkstraat 29A en 29B, 3117 PA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common-al">08: 30 tot 20:00 uur, telefoon 14 010.</text:p>
            <text:p text:style-name="common-al"/>
            <text:list text:style-name="id1-3-2-1-1-4">
              <text:list-item text:style-override="id1-3-2-1-1-4-1">
                <text:number>1.</text:number>
                <text:p text:style-name="al">
                <text:span text:style-name="nadrukvet">Bilderdijkstraat 29 A en 29 B (3117 PA)</text:span>; vergunning voor het kadastraal splitsen van het gebouw in twee appartementsrechten, verleend 31 maart 2015.</text:p>
              </text:list-item>
            </text:list>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92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Bilderdijkstraat 29A en 29B, 3117 P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27</meta:user-defined>
    <meta:user-defined meta:name="OVERHEIDop.GmbID/DC.identifier">gmb-2015-2792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ilderdijk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85 436489</meta:user-defined>
    <meta:user-defined meta:name="OVERHEIDop.versieInformatie"/>
  </office:meta>
</office:document-meta>
</file>