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houden van het evenement "Teuthuus open 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Teuthuus open air" op 30 augustus 2015. Er is tevens toestemming verleend voor het plaatsen van een podium. Op het podium zal van 14.00 uur tot 20.00 uur muziek ten gehore worden gebracht.</text:p>
            <text:p text:style-name="common-al"> Verleend op 31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79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houden van het evenement "Teuthuus open a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4</meta:user-defined>
    <meta:user-defined meta:name="OVERHEIDop.GmbID/DC.identifier">gmb-2015-2792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6</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