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ussen spoortunnel en Van Bleyswijk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tussen spoortunnel en Van Bleyswijkstraat | bouw: aanbrengen damwandconstructie om nieuwbouwlocatie Coendersbuurt heen | 2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91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ssen spoortunnel en Van Bleyswijk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19</meta:user-defined>
    <meta:user-defined meta:name="OVERHEIDop.GmbID/DC.identifier">gmb-2015-2791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Bus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46 446726</meta:user-defined>
    <meta:user-defined meta:name="OVERHEIDop.versieInformatie"/>
  </office:meta>
</office:document-meta>
</file>