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optocht met versierde fietsen op 27 april 2015 van 10.30 tot 12.1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91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18</meta:user-defined>
    <meta:user-defined meta:name="OVERHEIDop.GmbID/DC.identifier">gmb-2015-2791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