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ilze en Rijen </text:span>
          </text:p>
            <text:p text:style-name="common-al">Verklaring van geen bezwaar 2<text:span text:style-name="sup">e</text:span> Bloemrit op 18 april 2015 van 12.00 tot 17.00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7915</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15</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15</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15</meta:user-defined>
    <meta:user-defined meta:name="OVERHEIDop.GmbID/DC.identifier">gmb-2015-2791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D 111b</meta:user-defined>
    <meta:user-defined meta:name="OVERHEIDop.woonplaats">Rijen</meta:user-defined>
    <meta:user-defined meta:name="OVERHEIDop.straatnaam">Rijksweg|r:N282</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278 398704</meta:user-defined>
    <meta:user-defined meta:name="OVERHEIDop.versieInformatie"/>
  </office:meta>
</office:document-meta>
</file>