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: voor het houden van een huis-aan-huis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gedurende de periode vanaf vrijdag 1 mei t/m zondag 12 juli 2015.</text:p>
            <text:p text:style-name="common-al"> Verleend op 31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791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: voor het houden van een huis-aan-huis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11</meta:user-defined>
    <meta:user-defined meta:name="OVERHEIDop.GmbID/DC.identifier">gmb-2015-2791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D 20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79 531044</meta:user-defined>
    <meta:user-defined meta:name="OVERHEIDop.versieInformatie"/>
  </office:meta>
</office:document-meta>
</file>