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ootstraat 109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H | Pootstraat 109A | bouw: vervangen van kunststof kozijnen en deur door houten ramen | 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91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ootstraat 10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10</meta:user-defined>
    <meta:user-defined meta:name="OVERHEIDop.GmbID/DC.identifier">gmb-2015-279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H 109a</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68 446900</meta:user-defined>
    <meta:user-defined meta:name="OVERHEIDop.versieInformatie"/>
  </office:meta>
</office:document-meta>
</file>