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Vrijheidslaan, het organiseren van het wandeltocht "Road to Salvation" (The Passion), (geaccepteerd 30/0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melding geaccepteerd.</text:p>
            <text:p text:style-name="common-al">U kunt deze melding inzien in het Klantcontactcentrum.</text:p>
            <text:p text:style-name="tussenkopcur">
            <text:span text:style-name="nadrukvet">Valthermond</text:span>
          </text:p>
            <text:p text:style-name="last-al">Vrijheidslaan, melding geaccepteerd voor het organiseren van het wandeltocht "Road to Salvation" op zondag 5 april 2015 van 17.00 uur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790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0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0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Vrijheidslaan, het organiseren van het wandeltocht "Road to Salvation" (The Passion), (geaccepteerd 30/03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09</meta:user-defined>
    <meta:user-defined meta:name="OVERHEIDop.GmbID/DC.identifier">gmb-2015-27909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GK 24</meta:user-defined>
    <meta:user-defined meta:name="OVERHEIDop.woonplaats">Valthermond</meta:user-defined>
    <meta:user-defined meta:name="OVERHEIDop.straatnaam">Vrijheidslaan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EPSG28992/DC.spatial">259975 544413</meta:user-defined>
    <meta:user-defined meta:name="OVERHEIDop.versieInformatie"/>
  </office:meta>
</office:document-meta>
</file>