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ev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everstraat 16 </text:span>
          </text:p>
            <text:p text:style-name="common-al">Omschrijving project: verzoek afwijking van de regels van het bestemmingsplan</text:p>
            <text:p text:style-name="common-al">Dossiernr: 150301304</text:p>
            <text:p text:style-name="common-al">Datum indiening: 20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90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0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0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v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08</meta:user-defined>
    <meta:user-defined meta:name="OVERHEIDop.GmbID/DC.identifier">gmb-2015-27908</meta:user-defined>
    <meta:user-defined meta:name="OVERHEID.Gemeente/DC.creator">Arnhe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L 16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99 443677</meta:user-defined>
    <meta:user-defined meta:name="OVERHEIDop.versieInformatie"/>
  </office:meta>
</office:document-meta>
</file>