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oordzijde 33 te Odoornerveen, vergroten van de won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maart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  <text:span text:style-name="nadrukvet">, </text:span>
            <text:span text:style-name="nadrukvet">Noordzijde 33</text:span>
            <text:span text:style-name="nadrukvet">, </text:span>
            <text:span text:style-name="nadrukvet">7874 TJ </text:span>
            <text:span text:style-name="nadrukvet">(zaak </text:span>
            <text:span text:style-name="nadrukvet">429-2015</text:span>
            <text:span text:style-name="nadrukvet">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790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0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0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oordzijde 33 te Odoornerveen, vergroten van de won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00</meta:user-defined>
    <meta:user-defined meta:name="OVERHEIDop.GmbID/DC.identifier">gmb-2015-2790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J 33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30</meta:user-defined>
    <meta:user-defined meta:name="xs:date/OVERHEIDop.einddatum">2015-05-10</meta:user-defined>
    <meta:user-defined meta:name="OVERHEID.EPSG28992/DC.spatial">248184 541332</meta:user-defined>
    <meta:user-defined meta:name="OVERHEIDop.versieInformatie"/>
  </office:meta>
</office:document-meta>
</file>