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huis inclusief schuurtje en schutting</text:p>
            <text:p text:style-name="common-al">Locatie: Valkkogerdijk 5, 1744 HE in Sint Maarten</text:p>
            <text:p text:style-name="common-al">Kenmerk: O-15-0126</text:p>
            <text:p text:style-name="last-al">Ingekomen: 2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789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9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9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92</meta:user-defined>
    <meta:user-defined meta:name="OVERHEIDop.GmbID/DC.identifier">gmb-2015-2789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HE 5</meta:user-defined>
    <meta:user-defined meta:name="OVERHEIDop.woonplaats">Sint Maarten</meta:user-defined>
    <meta:user-defined meta:name="OVERHEIDop.straatnaam">Valkkoger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727 532016</meta:user-defined>
    <meta:user-defined meta:name="OVERHEIDop.versieInformatie"/>
  </office:meta>
</office:document-meta>
</file>