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or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R | Voorstraat 40 | bouw: verdiepen bg vloer in nieuwbouwgedeelte op achterterrein | 25-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89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9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or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91</meta:user-defined>
    <meta:user-defined meta:name="OVERHEIDop.GmbID/DC.identifier">gmb-2015-278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R 40</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01 447804</meta:user-defined>
    <meta:user-defined meta:name="OVERHEIDop.versieInformatie"/>
  </office:meta>
</office:document-meta>
</file>