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Nieuwkuikseweg 30, 5268LG in Helvoirt (OV2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</text:p>
            <text:p text:style-name="common-al">Activiteit: Kappen</text:p>
            <text:p text:style-name="common-al">Datum ingediend: 14-12-2014</text:p>
            <text:p text:style-name="last-al">Aangegeven is datum van ontvangst. De ingediende aanvraag ligt niet ter inzage en tegen deze aanvraa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2788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Nieuwkuikseweg 30, 5268LG in Helvoirt (OV21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88</meta:user-defined>
    <meta:user-defined meta:name="OVERHEIDop.GmbID/DC.identifier">gmb-2015-2788</meta:user-defined>
    <meta:user-defined meta:name="OVERHEID.Gemeente/DC.creator">Ha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LG 30</meta:user-defined>
    <meta:user-defined meta:name="OVERHEIDop.woonplaats">Helvoirt</meta:user-defined>
    <meta:user-defined meta:name="OVERHEIDop.straatnaam">Nieuwkuikseweg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390 407400</meta:user-defined>
    <meta:user-defined meta:name="OVERHEIDop.versieInformatie"/>
  </office:meta>
</office:document-meta>
</file>