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Ontheffing  art. 35 Drank- en Horecawet voor het schenken van zwakalcoholische dranken tijdens 15-jarig bestaan Laverije op 17 mei 2015 van 11.00 tot 18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7878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7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878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7878</meta:user-defined>
    <meta:user-defined meta:name="OVERHEIDop.GmbID/DC.identifier">gmb-2015-2787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ES 29</meta:user-defined>
    <meta:user-defined meta:name="OVERHEIDop.woonplaats">Rijen</meta:user-defined>
    <meta:user-defined meta:name="OVERHEIDop.straatnaam">Wilhelminaplei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559 400008</meta:user-defined>
    <meta:user-defined meta:name="OVERHEIDop.versieInformatie"/>
  </office:meta>
</office:document-meta>
</file>