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Diverse optredens zang en theatergroepen op 21 juni 2015 van 12.00 tot 17.00 uur op het Wilhelminaple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87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7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7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70</meta:user-defined>
    <meta:user-defined meta:name="OVERHEIDop.GmbID/DC.identifier">gmb-2015-2787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S 29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