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penluchtbioscoop op terras van Smaak op 19 juni 2015 van 22.00 tot 24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86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65</meta:user-defined>
    <meta:user-defined meta:name="OVERHEIDop.GmbID/DC.identifier">gmb-2015-278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S 29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