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Speeltuin op het Wilhelminaplein tijdens Rijen Ruikt op 14 juni 2015 van 11.00 tot 19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7863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6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6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63</meta:user-defined>
    <meta:user-defined meta:name="OVERHEIDop.GmbID/DC.identifier">gmb-2015-2786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S 29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