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kkapellen</text:p>
            <text:p text:style-name="common-al">Locatie: de Wetering 88, 1741 DK in Schagen</text:p>
            <text:p text:style-name="common-al">Kenmerk: O-15-0127</text:p>
            <text:p text:style-name="last-al">Ingekomen: 2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786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6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6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62</meta:user-defined>
    <meta:user-defined meta:name="OVERHEIDop.GmbID/DC.identifier">gmb-2015-2786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DK 88</meta:user-defined>
    <meta:user-defined meta:name="OVERHEIDop.woonplaats">Schagen</meta:user-defined>
    <meta:user-defined meta:name="OVERHEIDop.straatnaam">De Weterin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996 533961</meta:user-defined>
    <meta:user-defined meta:name="OVERHEIDop.versieInformatie"/>
  </office:meta>
</office:document-meta>
</file>