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wee dakkapellen</text:p>
            <text:p text:style-name="common-al">Locatie: Plein 1945 15, 1755 NH in Petten</text:p>
            <text:p text:style-name="common-al">Kenmerk: O-15-0078</text:p>
            <text:p text:style-name="common-al">Verzonden: 3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786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6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6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61</meta:user-defined>
    <meta:user-defined meta:name="OVERHEIDop.GmbID/DC.identifier">gmb-2015-2786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H 15</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48 531440</meta:user-defined>
    <meta:user-defined meta:name="OVERHEIDop.versieInformatie"/>
  </office:meta>
</office:document-meta>
</file>