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e verordeningen Wektijdenregeling, Bezoldiging, Thuiswerken, Friese commissie van werk naar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Burgemeester en Wethouders delen wij u mee dat het college van B&amp;W van gemeente Harlingen in zijn vergadering van 10 maart 2015 heeft vastgesteld: </text:p>
            <text:list text:style-name="id1-3-2-1-1-2">
              <text:list-item text:style-override="id1-3-2-1-1-2-1">
                <text:number>1.</text:number>
                <text:p text:style-name="al">De werktijdenregeling, onder gelijke intrekking van de regeling van 1 september 2009</text:p>
              </text:list-item>
              <text:list-item text:style-override="id1-3-2-1-1-2-2">
                <text:number>2.</text:number>
                <text:p text:style-name="al">Regeling bezoldiging, onder gelijke intrekking van de regeling van 10 januari 2014</text:p>
              </text:list-item>
              <text:list-item text:style-override="id1-3-2-1-1-2-3">
                <text:number>3.</text:number>
                <text:p text:style-name="al">Regeling thuiswerken</text:p>
              </text:list-item>
              <text:list-item text:style-override="id1-3-2-1-1-2-4">
                <text:number>4.</text:number>
                <text:p text:style-name="al">Reglement paritaire intergemeentelijke Friese commissie Van Werk Naar Werk  </text:p>
              </text:list-item>
            </text:list>
            <text:p text:style-name="common-al">Deze verordeningen treden in werking met ingang van de dag volgende op de dag van bekendmaking van dit besluit. </text:p>
            <text:p text:style-name="last-al">Tegen dit besluit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5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e verordeningen Wektijdenregeling, Bezoldiging, Thuiswerken, Friese commissie van werk naar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55</meta:user-defined>
    <meta:user-defined meta:name="OVERHEIDop.GmbID/DC.identifier">gmb-2015-278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4-01</meta:user-defined>
    <meta:user-defined meta:name="OVERHEID.Gemeente/DC.spatial">Harlingen</meta:user-defined>
    <meta:user-defined meta:name="OVERHEIDop.versieInformatie"/>
  </office:meta>
</office:document-meta>
</file>