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notitie Arche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8 maart 2015 gedurende zes weken de concept beleidsnotitie archeologie ter inzage ligt.  De stukken kunt u kosteloos inzien bij het klantencontactcentrum (KCC) in het gebouw “De Groenlandsvaarder” aan de Voorstraat 35 te Harlingen of via www.harlingen.nl. </text:p>
            <text:p text:style-name="common-al">Gemeenten zijn in hoofdzaak verantwoordelijk voor archeologie. De provincie Fryslân ondersteunt daarbij met een digitale kaart waarop bekende en te verwachten archeologische waarden staan, alsmede een advies over welk archeologisch onderzoek per locatie nodig is. Deze kaart heet FAMKE, wat staat voor Friese Archeologische Monumentenkaart Extra. De FAMKE is aan verandering onderhevig. De gemeente Harlingen heeft de afgelopen jaren samen met de provincie veel archeologisch vooronderzoek verricht en de FAMKE zo ver mogelijk doorontwikkeld. Het vaststellen van deze geactualiseerde FAMKE Harlingen gaat vergezeld van een beleidsnotitie. In deze beleidsnotitie staat hoe de gemeente omgaat met archeologie.  </text:p>
            <text:p text:style-name="last-al">Een ieder kan binnen de bovengenoemde termijn (dus t/m 28 april 2015) schriftelijk (alleen per brief, niet per email) zijn of haar reactie op de concept beleidsnotitie archeologie kenbaar maken bij het college van burgemeester en wethouders, Postbus 10.000, 8860 HA Harlingen. Heeft u vragen over deze concept beleidsnotitie? Dan kunt u op telefonisch contact opnemen via het algemene nummer 14 0517.<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4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4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4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itie Archeolog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49</meta:user-defined>
    <meta:user-defined meta:name="OVERHEIDop.GmbID/DC.identifier">gmb-2015-2784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Beleidsregels</meta:user-defined>
    <meta:user-defined meta:name="OVERHEID.Gemeente/DCTERMS.publisher">Harlingen</meta:user-defined>
    <meta:user-defined meta:name="xs:date/OVERHEIDop.startdatum">2015-03-18</meta:user-defined>
    <meta:user-defined meta:name="xs:date/OVERHEIDop.einddatum">2015-04-28</meta:user-defined>
    <meta:user-defined meta:name="OVERHEIDop.externeBijlage">exb-2015-8069</meta:user-defined>
    <meta:user-defined meta:name="OVERHEIDop.externeBijlage">exb-2015-8070</meta:user-defined>
    <meta:user-defined meta:name="OVERHEIDop.externeBijlage">exb-2015-8071</meta:user-defined>
    <meta:user-defined meta:name="OVERHEID.Gemeente/DC.spatial">Harlingen</meta:user-defined>
    <meta:user-defined meta:name="OVERHEIDop.versieInformatie"/>
  </office:meta>
</office:document-meta>
</file>