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immen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7-02-2015</text:p>
            <text:p text:style-name="common-al">Vergunningszaak: 			 Omgevingsvergunning</text:p>
            <text:p text:style-name="common-al">Dossiernummer:			 WABO15/00055</text:p>
            <text:p text:style-name="common-al">Locatie:				 Dusseldorperweg 2b te Limmen</text:p>
            <text:p text:style-name="common-al">Activiteit:				 het plaatsen van een erker</text:p>
            <text:p text:style-name="common-al">Fase: 					 Vergunning verleend</text:p>
            <text:p text:style-name="tussenkopcur">
            <text:span text:style-name="nadrukvet">Bezwaar</text:span>
          </text:p>
            <text:p text:style-name="tussenkopcur">Indien u het niet eens bent met de inhoud van bovengenoemd besluit kunt u hiertegen binnen 6 weken na de dag van verzending van de vergunning (zie datum) een bezwaarschrift indienen bij de gemeente.</text:p>
            <text:p text:style-name="last-al">Vermeld in uw bezwaarschrift uw telefoonnummer, de gemeente kan telefonisch contact met u opnemen om te bespreken wat de beste behandeling is van uw bezwaarschrift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27848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48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48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immen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848</meta:user-defined>
    <meta:user-defined meta:name="OVERHEIDop.GmbID/DC.identifier">gmb-2015-27848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6AK 2b</meta:user-defined>
    <meta:user-defined meta:name="OVERHEIDop.woonplaats">Limmen</meta:user-defined>
    <meta:user-defined meta:name="OVERHEIDop.straatnaam">Dusseldorper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3-13</meta:user-defined>
    <meta:user-defined meta:name="OVERHEID.EPSG28992/DC.spatial">108124 508958</meta:user-defined>
    <meta:user-defined meta:name="OVERHEIDop.versieInformatie"/>
  </office:meta>
</office:document-meta>
</file>