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office:automatic-styles>
  <office:body>
    <office:text>
      <text:p text:style-name="new_page_staatscourant"/>
      <text:p text:style-name="single-kop-titel">Verordening Adviesraad Sociaal Domein Nuenen c.a. 2015</text:p>
      <text:section text:name="regeling_id1-3-2" text:style-name="regeling">
        <text:section text:name="aanhef_id1-3-2-1" text:style-name="aanhef"/>
        <text:section text:name="regeling-tekst_id1-3-2-2" text:style-name="regeling-tekst">
          <text:section text:name="tekst_id1-3-2-2-1" text:style-name="tekst">
            <text:p text:style-name="common-al"> De raad van de gemeente Nuenen c.a.;</text:p>
            <text:p text:style-name="common-al"> gezien het voorstel van burgemeester en wethouders van 17 februari 2015</text:p>
            <text:p text:style-name="common-al"> gelet op de desbetreffende bepalingen in de</text:p>
            <text:list text:style-name="id1-3-2-2-1-4">
              <text:list-item text:style-override="id1-3-2-2-1-4-1">
                <text:number>•</text:number>
                <text:p text:style-name="al">Gemeentewet, artikel 84</text:p>
              </text:list-item>
              <text:list-item text:style-override="id1-3-2-2-1-4-2">
                <text:number>•</text:number>
                <text:p text:style-name="al">Wet maatschappelijke ondersteuning 2015, artikel 2.1.3., derde lid</text:p>
              </text:list-item>
              <text:list-item text:style-override="id1-3-2-2-1-4-3">
                <text:number>•</text:number>
                <text:p text:style-name="al">Participatiewet, artikel 47</text:p>
              </text:list-item>
              <text:list-item text:style-override="id1-3-2-2-1-4-4">
                <text:number>•</text:number>
                <text:p text:style-name="al">Jeugdwet, artikel 2.10</text:p>
              </text:list-item>
            </text:list>
            <text:p text:style-name="common-al">
            <text:span text:style-name="nadrukvet">B E S L U I T :</text:span>
          </text:p>
            <text:p text:style-name="common-al">I. vast te stellen de Verordening Adviesraad Sociaal Domein Nuenen c.a. 2015</text:p>
            <text:p text:style-name="common-al"/>
            <text:p text:style-name="common-al">Artikel 1. Begripsbepaling</text:p>
            <text:list text:style-name="id1-3-2-2-1-9">
              <text:list-item text:style-override="id1-3-2-2-1-9-1">
                <text:number>1.</text:number>
                <text:p text:style-name="al">De gemeente: de gemeente Nuenen c.a.</text:p>
              </text:list-item>
              <text:list-item text:style-override="id1-3-2-2-1-9-2">
                <text:number>2.</text:number>
                <text:p text:style-name="al">De gemeenteraad: de raad van de gemeente Nuenen c.a.</text:p>
              </text:list-item>
              <text:list-item text:style-override="id1-3-2-2-1-9-3">
                <text:number>3.</text:number>
                <text:p text:style-name="al">Het college: het college van burgemeester en wethouders van de gemeente Nuenen c.a..</text:p>
              </text:list-item>
              <text:list-item text:style-override="id1-3-2-2-1-9-4">
                <text:number>4.</text:number>
                <text:p text:style-name="al">Adviesraad Sociaal Domein Nuenen c.a.: adviesorgaan als bedoeld in artikel 84 Gemeentewet, artikel 47 van de Participatiewet, artikel 2.1.3, derde lid van de Wet maatschappelijke ondersteuning 2015 en artikel 2.10 van de Jeugdwet, ingesteld door het college. Waar adviesraad genoemd is in deze verordening, wordt bedoeld Adviesraad Sociaal Domein Nuenen c.a.</text:p>
              </text:list-item>
              <text:list-item text:style-override="id1-3-2-2-1-9-5">
                <text:number>5.</text:number>
                <text:p text:style-name="al">Sociaal domein: het gehele beleidsdomein dat direct dan wel indirect gerelateerd is aan de uitvoering van de Jeugdwet, de Wet maatschappelijke ondersteuning 2015 en de Participatiewet. </text:p>
              </text:list-item>
              <text:list-item text:style-override="id1-3-2-2-1-9-6">
                <text:number>6.</text:number>
                <text:p text:style-name="al">Reglement: het geheel van de door het college op basis van deze verordening vastgestelde regels waarmee enkele bepalingen in deze verordening nader uitgewerkt worden.</text:p>
              </text:list-item>
              <text:list-item text:style-override="id1-3-2-2-1-9-7">
                <text:number>7.</text:number>
                <text:p text:style-name="al">Ingezetene: inwoner van de gemeente Nuenen c.a.</text:p>
              </text:list-item>
            </text:list>
            <text:p text:style-name="common-al"/>
            <text:p text:style-name="common-al">Artikel 2. Doelstelling</text:p>
            <text:list text:style-name="id1-3-2-2-1-12">
              <text:list-item text:style-override="id1-3-2-2-1-12-1">
                <text:number>1.</text:number>
                <text:p text:style-name="al">Het college stelt de adviesraad in, teneinde te voldoen aan de wettelijke verplichtingen om ingezetenen te betrekken bij en een stem te geven in de totstandkoming van het beleid betreffende het sociaal domein.</text:p>
              </text:list-item>
              <text:list-item text:style-override="id1-3-2-2-1-12-2">
                <text:number>2.</text:number>
                <text:p text:style-name="al">Het doel van de adviesraad is het bevorderen van een integraal en evenwichtig gemeentelijk beleid betreffende het sociale domein. </text:p>
              </text:list-item>
            </text:list>
            <text:p text:style-name="common-al"/>
            <text:p text:style-name="common-al">Artikel 3. Taak </text:p>
            <text:list text:style-name="id1-3-2-2-1-15">
              <text:list-item text:style-override="id1-3-2-2-1-15-1">
                <text:number>1.</text:number>
                <text:p text:style-name="al">De adviesraad heeft tot taak het college gevraagd en ongevraagd van advies te dienen over het gemeentelijke beleid betreffende het sociale domein.</text:p>
              </text:list-item>
              <text:list-item text:style-override="id1-3-2-2-1-15-2">
                <text:number>2.</text:number>
                <text:p text:style-name="al">Gevraagd advies wordt binnen een door het college te stellen redelijke termijn uitgebracht.</text:p>
              </text:list-item>
              <text:list-item text:style-override="id1-3-2-2-1-15-3">
                <text:number>3.</text:number>
                <text:p text:style-name="al">De adviesraad heeft geen bevoegdheden in zaken betreffende individuele klachten, bezwaarschriften, andere zaken met betrekking tot een individuele persoon en in zaken betreffende de uitvoering van het beleid.</text:p>
              </text:list-item>
              <text:list-item text:style-override="id1-3-2-2-1-15-4">
                <text:number>4.</text:number>
                <text:p text:style-name="al">De vergaderdata, agenda, notulen en adviezen van de adviesraad worden middels de website van de gemeente gepubliceerd.</text:p>
              </text:list-item>
              <text:list-item text:style-override="id1-3-2-2-1-15-5">
                <text:number>5.</text:number>
                <text:p text:style-name="al">De adviesraad zal structureel contact onderhouden met zijn achterban. Wie tot de achterban behoort en hoe het contact gestructureerd dient te zijn wordt door het college bepaald in het reglement.</text:p>
              </text:list-item>
            </text:list>
            <text:p text:style-name="common-al"/>
            <text:p text:style-name="common-al">Artikel 4. Werkwijze</text:p>
            <text:list text:style-name="id1-3-2-2-1-18">
              <text:list-item text:style-override="id1-3-2-2-1-18-1">
                <text:number>1.</text:number>
                <text:p text:style-name="al">De adviesraad komt ten minste vier maal per kalenderjaar in vergadering bij elkaar.</text:p>
              </text:list-item>
              <text:list-item text:style-override="id1-3-2-2-1-18-2">
                <text:number>2.</text:number>
                <text:p text:style-name="al">De vergaderingen zijn in beginsel openbaar hetgeen betekent dat iedere ingezetene en ambtenaar toehoorder kan zijn. De adviesraad kan echter in beslotenheid vergaderen indien de voorzitter of de meerderheid van de leden dat nodig oordeelt.</text:p>
              </text:list-item>
              <text:list-item text:style-override="id1-3-2-2-1-18-3">
                <text:number>3.</text:number>
                <text:p text:style-name="al">Het college werkt de werkwijze van de adviesraad nader uit in het reglement. </text:p>
              </text:list-item>
            </text:list>
            <text:p text:style-name="common-al"/>
            <text:p text:style-name="common-al">Artikel 5. Samenstelling </text:p>
            <text:list text:style-name="id1-3-2-2-1-21">
              <text:list-item text:style-override="id1-3-2-2-1-21-1">
                <text:number>1.</text:number>
                <text:p text:style-name="al">De adviesraad bestaat uit een, door het college vast te stellen, aantal van tenminste vijf en ten hoogste tien leden onder wie de voorzitter.</text:p>
              </text:list-item>
              <text:list-item text:style-override="id1-3-2-2-1-21-2">
                <text:number>2.</text:number>
                <text:p text:style-name="al">De leden van de adviesraad worden benoemd op basis van hun persoonlijke kwaliteiten; zij moeten zoveel mogelijk voldoen aan een door het college vastgesteld profiel.</text:p>
              </text:list-item>
              <text:list-item text:style-override="id1-3-2-2-1-21-3">
                <text:number>3.</text:number>
                <text:p text:style-name="al">De adviesraad doet zijn werk zonder last en ruggespraak, dat wil zeggen in vrijheid en ongebondenheid. </text:p>
              </text:list-item>
            </text:list>
            <text:p text:style-name="common-al"/>
            <text:p text:style-name="common-al">Artikel 6. Onverenigbare functies</text:p>
            <text:p text:style-name="common-al">De volgende personen kunnen geen lid van de adviesraad zijn: </text:p>
            <text:list text:style-name="id1-3-2-2-1-25">
              <text:list-item text:style-override="id1-3-2-2-1-25-1">
                <text:number>1.</text:number>
                <text:p text:style-name="al">Leden van de gemeenteraad van Nuenen c.a.</text:p>
              </text:list-item>
              <text:list-item text:style-override="id1-3-2-2-1-25-2">
                <text:number>2.</text:number>
                <text:p text:style-name="al">Ambtenaren van de gemeente Nuenen c.a.</text:p>
              </text:list-item>
              <text:list-item text:style-override="id1-3-2-2-1-25-3">
                <text:number>3.</text:number>
                <text:p text:style-name="al">Leden van een wijk- of dorpsraad in de gemeente Nuenen c.a.</text:p>
              </text:list-item>
              <text:list-item text:style-override="id1-3-2-2-1-25-4">
                <text:number>4.</text:number>
                <text:p text:style-name="al">Werknemers en bestuurders van een onderneming of instelling die tegen betaling goederen of diensten aanbiedt verband houdend met de uitvoering van de in artikel 1 lid 5 genoemde wetten.</text:p>
              </text:list-item>
              <text:list-item text:style-override="id1-3-2-2-1-25-5">
                <text:number>5.</text:number>
                <text:p text:style-name="al">Zelfstandigen die activiteiten ontplooien als in het vorige lid bedoeld. </text:p>
              </text:list-item>
            </text:list>
            <text:p text:style-name="common-al"/>
            <text:p text:style-name="common-al">Artikel 7. Benoeming en duur lidmaatschap</text:p>
            <text:list text:style-name="id1-3-2-2-1-28">
              <text:list-item text:style-override="id1-3-2-2-1-28-1">
                <text:number>1.</text:number>
                <text:p text:style-name="al">De leden worden door het college benoemd op (niet bindende) voordracht van de adviesraad. </text:p>
              </text:list-item>
              <text:list-item text:style-override="id1-3-2-2-1-28-2">
                <text:number>2.</text:number>
                <text:p text:style-name="al">De benoeming geldt voor een periode van vier jaar. De leden kunnen na aftreden volgens rooster ten hoogste één maal voor een periode van vier jaar herbenoemd worden. Zij kunnen te allen tijde aftreden of ontslag nemen. </text:p>
              </text:list-item>
              <text:list-item text:style-override="id1-3-2-2-1-28-3">
                <text:number>3.</text:number>
                <text:p text:style-name="al">Het college kan de procedure rond benoemen en (periodiek) aftreden in het reglement nader regelen.</text:p>
              </text:list-item>
            </text:list>
            <text:p text:style-name="common-al"/>
            <text:p text:style-name="common-al">Artikel 8. College</text:p>
            <text:p text:style-name="common-al">Het college vraagt over beleidsvoornemens via de in artikel 9 bedoelde ambtelijke ondersteuning advies aan de adviesraad op een dusdanig tijdstip dat dit advies van wezenlijke invloed kan zijn op de besluitvorming van het college. Het college kan de procedures hiervoor nader uitwerken in het reglement. Het college verschaft de adviesraad gevraagd en ongevraagd alle informatie die de adviesraad nodig heeft om naar behoren te kunnen functioneren.</text:p>
            <text:p text:style-name="common-al"/>
            <text:p text:style-name="common-al">Artikel 9. Ambtelijke ondersteuning en notulist</text:p>
            <text:list text:style-name="id1-3-2-2-1-34">
              <text:list-item text:style-override="id1-3-2-2-1-34-1">
                <text:number>1.</text:number>
                <text:p text:style-name="al">Het college stelt een beleidsambtenaar van de gemeente werkzaam binnen het sociale domein aan als ambtelijk ondersteuner van de adviesraad om te waarborgen dat de adviesraad in staat is zijn taken naar behoren te vervullen. Het college kan de ambtelijke ondersteuning nader regelen in het reglement.</text:p>
              </text:list-item>
              <text:list-item text:style-override="id1-3-2-2-1-34-2">
                <text:number>2.</text:number>
                <text:p text:style-name="al">De ambtelijke ondersteuning zorgt er voor dat de adviesraad tijdig wordt betrokken bij de beleidsontwikkeling.</text:p>
              </text:list-item>
              <text:list-item text:style-override="id1-3-2-2-1-34-3">
                <text:number>3.</text:number>
                <text:p text:style-name="al">De ambtelijke ondersteuning ziet toe op de naleving van deze verordening en het reglement.</text:p>
              </text:list-item>
              <text:list-item text:style-override="id1-3-2-2-1-34-4">
                <text:number>4.</text:number>
                <text:p text:style-name="al">Het college stelt naast de ambtelijk beleidsondersteuner ook een notulist beschikbaar. </text:p>
              </text:list-item>
            </text:list>
            <text:p text:style-name="common-al"/>
            <text:p text:style-name="common-al">Artikel 10. Budget adviesraad</text:p>
            <text:p text:style-name="common-al">Ten behoeve van de adviesraad wordt door het college structureel een budget beschikbaar gesteld in verband met de te maken onkosten van de adviesraad. </text:p>
            <text:p text:style-name="common-al"/>
            <text:p text:style-name="common-al">Artikel 11. Evaluatie</text:p>
            <text:p text:style-name="common-al">Jaarlijks evalueren de adviesraad, het college en ambtelijke beleidsondersteuning van de gemeente samen of de gekozen opzet van de participatie voldoet. De adviesraad brengt hierover verslag uit aan het college.</text:p>
            <text:p text:style-name="common-al"/>
            <text:p text:style-name="common-al">Artikel 12. Intrekken oude verordening</text:p>
            <text:p text:style-name="common-al">De verordening van 27 april 2011, “Verordening Adviesraad Sociaal beleid Nuenen” wordt ingetrokken.</text:p>
            <text:p text:style-name="common-al"/>
            <text:p text:style-name="common-al">Artikel 13. Inwerkingtreding en citeertitel</text:p>
            <text:list text:style-name="id1-3-2-2-1-46">
              <text:list-item text:style-override="id1-3-2-2-1-46-1">
                <text:number>1.</text:number>
                <text:p text:style-name="al">Deze verordening treedt in werking met ingang van de dag na de dag van bekendmaking en heeft terugwerkende kracht tot 1 januari 2015.</text:p>
              </text:list-item>
              <text:list-item text:style-override="id1-3-2-2-1-46-2">
                <text:number>2.</text:number>
                <text:p text:style-name="al">Deze verordening wordt aangehaald als: <text:span text:style-name="nadrukvet"><text:span text:style-name="nadrukcur">Verordening Adviesraad Sociaal Domein Nuenen c.a. 2015.</text:span></text:span></text:p>
              </text:list-item>
            </text:list>
            <text:p text:style-name="common-al"/>
            <text:p text:style-name="common-al">Aldus vastgesteld in zijn openbare vergadering van 26 maart 2015</text:p>
            <text:p text:style-name="common-al">DE RAAD VOORNOEMD</text:p>
            <text:p text:style-name="common-al">De griffier, M.C.P. Laurenssen Msc</text:p>
            <text:p text:style-name="common-al">de voorzitter, M.J. Houben MBA</text:p>
            <text:p text:style-name="last-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784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Nuenen 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47</meta:user-defined>
    <meta:user-defined meta:name="OVERHEIDop.GmbID/DC.identifier">gmb-2015-27847</meta:user-defined>
    <meta:user-defined meta:name="OVERHEID.Gemeente/DC.creator">Nuenen, Gerwen en Nederwetten</meta:user-defined>
    <meta:user-defined meta:name="OVERHEID.TaxonomieBeleidsagenda/OVERHEID.category">Sociale zekerheid | Organisatie en beleid</meta:user-defined>
    <meta:user-defined meta:name="OVERHEIDop.referentienummer">Corsanummer 2015.00014</meta:user-defined>
    <meta:user-defined meta:name="DCTERMS.abstract">Verordening Adviesraad Sociaal Domein Nuenen c.a.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