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emming Zuiderhaven ter hoogte van Ra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dinsdag 7 april t/m vrijdag 10 april 2015 is de Zuiderhaven, ter hoogte van de Raamstraat, gestremd voor doorgaand rijverkeer. Dit in verband met de aanleg van een zogenaamde “Kiss &amp; Ride” voor de Sint Michaelschool. Het verkeer wordt omgeleid via de Brouwerstraat en de Schrit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4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emming Zuiderhaven ter hoogte van Raa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41</meta:user-defined>
    <meta:user-defined meta:name="OVERHEIDop.GmbID/DC.identifier">gmb-2015-2784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V 7</meta:user-defined>
    <meta:user-defined meta:name="OVERHEIDop.woonplaats">Harlingen</meta:user-defined>
    <meta:user-defined meta:name="OVERHEIDop.straatnaam">Raamstraat</meta:user-defined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4-07</meta:user-defined>
    <meta:user-defined meta:name="xs:date/OVERHEIDop.einddatum">2015-04-10</meta:user-defined>
    <meta:user-defined meta:name="OVERHEID.EPSG28992/DC.spatial">157034 576214</meta:user-defined>
    <meta:user-defined meta:name="OVERHEIDop.versieInformatie"/>
  </office:meta>
</office:document-meta>
</file>