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evenementenvergunning optocht in het kader van 70 jaar bevrijding op 23 en 25 januari 2015  Maasbracht / Maasgouw</text:p>
      <text:section text:name="zakelijke-mededeling_id1-3-2" text:style-name="zakelijke-mededeling">
        <text:section text:name="zakelijke-mededeling-tekst_id1-3-2-1" text:style-name="zakelijke-mededeling-tekst">
          <text:section text:name="tekst_id1-3-2-1-1" text:style-name="tekst">
            <text:p text:style-name="common-al"> terrein achter Stationsweg 74,  ingekomen 05 januari 2015 / het organiseren en houden van een optocht in het kader van 70 jaar bevrijding op 23 januari 2015 van 14.00 uur tot 14.45 uur en 25 januari 2015 van 17.00 uur tot 18.00 uur</text:p>
            <text:p text:style-name="common-al"/>
            <text:p text:style-name="common-al"/>
            <text:p text:style-name="common-al">
            <text:span text:style-name="nadrukvet">Attentie </text:span>
          </text:p>
            <text:p text:style-name="common-al">Indien er bij bovenstaande ontvangen aangevraagde vergunningen plannen staan waar u eventueel bezwaar tegen heeft, willen wij u er op wijzen dat het maken van bezwaar in dit stadium nog niet mogelijk is. U kunt pas een bezwaar indienen nadat het college een besluit heeft genomen over de aanvragen. Elk besluit wordt op deze pagina in het Maasgouw nieuws onder het kopje "Verleende vergunningen" gepubliceerd.</text:p>
            <text:p text:style-name="last-al">Voor nadere informatie over deze aanvragen kunt u contact opnemen met het vergunningenloket, op werkdagen tussen 9.00 en 12.00 uur onder telefoonnummer 0475-852500, of via <text:a xlink:href="mailto:vergunningen@gemeentemaasgouw.nl" xlink:type="simple">vergunningen@gemeentemaasgouw.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gouw.</text:p>
            </table:table-cell>
            <table:table-cell office:value-type="string" table:style-name="header.C">
              <text:p text:style-name="headerright"><text:span text:style-name="nr">
                      Nr. 2784</text:span><text:line-break/><text:date style:data-style-name="dag" text:fixed="true" text:date-value="2015-01-14"/><text:line-break/><text:date style:data-style-name="jaar" text:fixed="true" text:date-value="2015-01-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4</text:span><text:date style:data-style-name="nicedate" text:fixed="true" text:date-value="2015-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784</text:span><text:date style:data-style-name="nicedate" text:fixed="true" text:date-value="2015-0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optocht in het kader van 70 jaar bevrijding op 23 en 25 januari 2015  Maasbracht / Maasg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14</meta:user-defined>
    <meta:user-defined meta:name="OVERHEIDop.publicationIssue">2784</meta:user-defined>
    <meta:user-defined meta:name="OVERHEIDop.GmbID/DC.identifier">gmb-2015-2784</meta:user-defined>
    <meta:user-defined meta:name="OVERHEID.Gemeente/DC.creator">Maasgouw</meta:user-defined>
    <meta:user-defined meta:name="OVERHEID.TaxonomieBeleidsagenda/OVERHEID.category">Cultuur en recreatie | Cultuur</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51HG 1e</meta:user-defined>
    <meta:user-defined meta:name="OVERHEIDop.woonplaats">Maasbracht</meta:user-defined>
    <meta:user-defined meta:name="OVERHEIDop.straatnaam">Molenweg</meta:user-defined>
    <meta:user-defined meta:name="OVERHEID.Gemeente/OVERHEID.authority">Maasgouw</meta:user-defined>
    <meta:user-defined meta:name="OVERHEIDgvop.Informatietype/DC.type">Beschikkingen | aanvraag</meta:user-defined>
    <meta:user-defined meta:name="OVERHEID.Gemeente/DCTERMS.publisher">Maasgouw</meta:user-defined>
    <meta:user-defined meta:name="OVERHEID.EPSG28992/DC.spatial">190301 351140</meta:user-defined>
    <meta:user-defined meta:name="OVERHEIDop.versieInformatie"/>
  </office:meta>
</office:document-meta>
</file>