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ichting Skûtsje Harlingen</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27-03-2015, Stichting Skûtsje Stad Harlingen, vergunning verleend voor het houden van een benefietconcert op 11 april 2015 van 9.00 tot en met 01.00 uur in de loods op de Willemshaven. </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1-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783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3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3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ichting Skûtsje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36</meta:user-defined>
    <meta:user-defined meta:name="OVERHEIDop.GmbID/DC.identifier">gmb-2015-27836</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lingen</meta:user-defined>
    <meta:user-defined meta:name="OVERHEIDop.straatnaam">Nieuwe Willemskade</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27</meta:user-defined>
    <meta:user-defined meta:name="xs:date/OVERHEIDop.einddatum">2015-05-08</meta:user-defined>
    <meta:user-defined meta:name="OVERHEID.EPSG28992/DC.spatial">156691 576062</meta:user-defined>
    <meta:user-defined meta:name="OVERHEIDop.versieInformatie"/>
  </office:meta>
</office:document-meta>
</file>