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gebreide procedure (bouwen, monument, 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15 met toepassing van de uitgebreide voorbereidingsprocedure een omgevingsvergunning verleend voor : </text:p>
            <text:p text:style-name="common-al">Blauwe Torenstraat Lochem, het vervangen van een brug, het terugplaatsen van de gerestaureerde monumentale brugleuningen en het kappen van een boom, nr. 2014-024833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783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gebreide procedure (bouwen, monument, kapp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835</meta:user-defined>
    <meta:user-defined meta:name="OVERHEIDop.GmbID/DC.identifier">gmb-2015-278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E 26a</meta:user-defined>
    <meta:user-defined meta:name="OVERHEIDop.woonplaats">Lochem</meta:user-defined>
    <meta:user-defined meta:name="OVERHEIDop.straatnaam">Blauwe Toren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245 464186</meta:user-defined>
    <meta:user-defined meta:name="OVERHEIDop.versieInformatie"/>
  </office:meta>
</office:document-meta>
</file>