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entraal Comité 1945</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6-03-2015, Stichting Centraal Comité 1945, vergunning verleend voor het houden van een zangaubade op Koningsdag 27 april 2015 van 8.30 tot en met 11.00 uur op het Ate Zijlstraplei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3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entraal Comité 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33</meta:user-defined>
    <meta:user-defined meta:name="OVERHEIDop.GmbID/DC.identifier">gmb-2015-2783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P 86</meta:user-defined>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6</meta:user-defined>
    <meta:user-defined meta:name="xs:date/OVERHEIDop.einddatum">2015-05-07</meta:user-defined>
    <meta:user-defined meta:name="OVERHEID.EPSG28992/DC.spatial">157082 576536</meta:user-defined>
    <meta:user-defined meta:name="OVERHEIDop.versieInformatie"/>
  </office:meta>
</office:document-meta>
</file>