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Kledinginzamelingsvergunning Stichting Sociaal-Medische hulpverlening Oost/Eur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p text:style-name="common-al">27-03-2015, Stichting sociaal/medisch hulpverlening aan Oost- Europa, aanvraag voor het mogen houden van huis aan huis inzamelingen van gebruikte kleding in 2016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1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783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3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3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ledinginzamelingsvergunning Stichting Sociaal-Medische hulpverlening Oost/Europ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30</meta:user-defined>
    <meta:user-defined meta:name="OVERHEIDop.GmbID/DC.identifier">gmb-2015-2783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31</meta:user-defined>
    <meta:user-defined meta:name="xs:date/OVERHEIDop.einddatum">2015-04-07</meta:user-defined>
    <meta:user-defined meta:name="OVERHEID.EPSG28992/DC.spatial">157053 576480</meta:user-defined>
    <meta:user-defined meta:name="OVERHEIDop.versieInformatie"/>
  </office:meta>
</office:document-meta>
</file>