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ichting Openbaar Onderwijs Harlingen</text:p>
      <text:section text:name="zakelijke-mededeling_id1-3-2" text:style-name="zakelijke-mededeling">
        <text:section text:name="zakelijke-mededeling-tekst_id1-3-2-1" text:style-name="zakelijke-mededeling-tekst">
          <text:section text:name="tekst_id1-3-2-1-1" text:style-name="tekst">
            <text:p text:style-name="common-al">De volgende aanvragen zijn binnengekomen:</text:p>
            <text:p text:style-name="common-al">26-03-2015, Stichting Openbaar Onderwijs Harlingen, aanvraag voor het organiseren van een sponsorloop met basisschool ’t Wad in de Engelse tuin op vrijdag 24 april 2015 van 9.30 tot en met 11.30 uur.</text:p>
            <text:p text:style-name="last-al">Tegen een binnengekomen aanvraag kan geen bezwaar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1-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782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2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2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ichting Openbaar Onderwijs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28</meta:user-defined>
    <meta:user-defined meta:name="OVERHEIDop.GmbID/DC.identifier">gmb-2015-2782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3-31</meta:user-defined>
    <meta:user-defined meta:name="xs:date/OVERHEIDop.einddatum">2015-04-07</meta:user-defined>
    <meta:user-defined meta:name="OVERHEID.EPSG28992/DC.spatial">157490 576582</meta:user-defined>
    <meta:user-defined meta:name="OVERHEIDop.versieInformatie"/>
  </office:meta>
</office:document-meta>
</file>