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Leeuwarder roeivereniging Wetterw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>24-03-2015, Leeuwarder Roeivereniging ‘Wetterwille’, aanvraag voor het organiseren van een Elfstedenroeimarathon op vrijdag 15 en zaterdag 16 mei 2015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2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2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2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Leeuwarder roeivereniging Wetterwi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25</meta:user-defined>
    <meta:user-defined meta:name="OVERHEIDop.GmbID/DC.identifier">gmb-2015-2782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Simon Vestdijksingel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31</meta:user-defined>
    <meta:user-defined meta:name="xs:date/OVERHEIDop.einddatum">2015-04-07</meta:user-defined>
    <meta:user-defined meta:name="OVERHEID.EPSG28992/DC.spatial">157448 576076</meta:user-defined>
    <meta:user-defined meta:name="OVERHEIDop.versieInformatie"/>
  </office:meta>
</office:document-meta>
</file>