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Lange Lijnbaan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0 maart  tot en met 27 maart 2015. </text:p>
            <text:p text:style-name="common-al">De volgende omgevingsvergunningen reguliere procedure zijn verleend:
</text:p>
            <text:p text:style-name="common-al">26-03-2015, Lange Lijnbaan 15,, Harlingen, het tijdelijk plaatsen van een windmolen voor een periode van maximaal 1 jaar;</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31-03-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27818</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18</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18</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Lange Lijnbaan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818</meta:user-defined>
    <meta:user-defined meta:name="OVERHEIDop.GmbID/DC.identifier">gmb-2015-27818</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NW 15</meta:user-defined>
    <meta:user-defined meta:name="OVERHEIDop.woonplaats">Harlingen</meta:user-defined>
    <meta:user-defined meta:name="OVERHEIDop.straatnaam">Lange Lijnbaan</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3-26</meta:user-defined>
    <meta:user-defined meta:name="xs:date/OVERHEIDop.einddatum">2015-05-07</meta:user-defined>
    <meta:user-defined meta:name="OVERHEID.EPSG28992/DC.spatial">157585 578032</meta:user-defined>
    <meta:user-defined meta:name="OVERHEIDop.versieInformatie"/>
  </office:meta>
</office:document-meta>
</file>