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Verwolde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Verwoldelaan 24 </text:span>
          </text:p>
            <text:p text:style-name="common-al">Omschrijving project: het aanbouwen van de woning</text:p>
            <text:p text:style-name="common-al">Dossiernr: 150301128</text:p>
            <text:p text:style-name="common-al">Datum indiening: 18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7812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12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12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Verwoldelaan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812</meta:user-defined>
    <meta:user-defined meta:name="OVERHEIDop.GmbID/DC.identifier">gmb-2015-27812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EL 24</meta:user-defined>
    <meta:user-defined meta:name="OVERHEIDop.woonplaats">Arnhem</meta:user-defined>
    <meta:user-defined meta:name="OVERHEIDop.straatnaam">Verwolde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5032 443918</meta:user-defined>
    <meta:user-defined meta:name="OVERHEIDop.versieInformatie"/>
  </office:meta>
</office:document-meta>
</file>