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Velperweg 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Velperweg 67 </text:span>
          </text:p>
            <text:p text:style-name="common-al">Omschrijving project: het verbouwen van de kantoorvilla tot appartementengebouw</text:p>
            <text:p text:style-name="common-al">Dossiernr: 150301239</text:p>
            <text:p text:style-name="common-al">Datum indiening: 19-03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27811</text:span><text:line-break/><text:date style:data-style-name="dag" text:fixed="true" text:date-value="2015-04-02"/><text:line-break/><text:date style:data-style-name="jaar" text:fixed="true" text:date-value="2015-04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811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811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Velperweg 6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2</meta:user-defined>
    <meta:user-defined meta:name="OVERHEIDop.publicationIssue">27811</meta:user-defined>
    <meta:user-defined meta:name="OVERHEIDop.GmbID/DC.identifier">gmb-2015-27811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4BG 67</meta:user-defined>
    <meta:user-defined meta:name="OVERHEIDop.woonplaats">Arnhem</meta:user-defined>
    <meta:user-defined meta:name="OVERHEIDop.straatnaam">Velperweg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2369 444593</meta:user-defined>
    <meta:user-defined meta:name="OVERHEIDop.versieInformatie"/>
  </office:meta>
</office:document-meta>
</file>