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Utrechtseweg 310 R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Utrechtseweg 310 R10 </text:span>
          </text:p>
            <text:p text:style-name="common-al">Omschrijving project: het wijzigen van de omgevingsvergunning m.b.t. het uitbreiden van de klantenhal</text:p>
            <text:p text:style-name="common-al">Dossiernr: 150301244</text:p>
            <text:p text:style-name="common-al">Datum indiening: 1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1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weg 310 R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0</meta:user-defined>
    <meta:user-defined meta:name="OVERHEIDop.GmbID/DC.identifier">gmb-2015-2781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08 444019</meta:user-defined>
    <meta:user-defined meta:name="OVERHEIDop.versieInformatie"/>
  </office:meta>
</office:document-meta>
</file>