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State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Statenlaan 8 </text:span>
          </text:p>
            <text:p text:style-name="common-al">Omschrijving project: het wijzigen van gevels na sloop</text:p>
            <text:p text:style-name="common-al">Dossiernr: 150300870</text:p>
            <text:p text:style-name="common-al">Datum indiening: 13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7809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09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09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taten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809</meta:user-defined>
    <meta:user-defined meta:name="OVERHEIDop.GmbID/DC.identifier">gmb-2015-27809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WC 67</meta:user-defined>
    <meta:user-defined meta:name="OVERHEIDop.woonplaats">Arnhem</meta:user-defined>
    <meta:user-defined meta:name="OVERHEIDop.straatnaam">Staten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783 443635</meta:user-defined>
    <meta:user-defined meta:name="OVERHEIDop.versieInformatie"/>
  </office:meta>
</office:document-meta>
</file>