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Middachtensingel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Middachtensingel 12 </text:span>
          </text:p>
            <text:p text:style-name="common-al">Omschrijving project: het aanbrengen van wegbewijzering/reclame</text:p>
            <text:p text:style-name="common-al">Dossiernr: 150300970</text:p>
            <text:p text:style-name="common-al">Datum indiening: 16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806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0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0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iddachtensingel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06</meta:user-defined>
    <meta:user-defined meta:name="OVERHEIDop.GmbID/DC.identifier">gmb-2015-2780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HN 12</meta:user-defined>
    <meta:user-defined meta:name="OVERHEIDop.woonplaats">Arnhem</meta:user-defined>
    <meta:user-defined meta:name="OVERHEIDop.straatnaam">Middacht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309 444208</meta:user-defined>
    <meta:user-defined meta:name="OVERHEIDop.versieInformatie"/>
  </office:meta>
</office:document-meta>
</file>