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Leoninus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Leoninusstraat 45 </text:span>
          </text:p>
            <text:p text:style-name="common-al">Omschrijving project: het wijzigen van de bestemming naar wonen (4 kamers)</text:p>
            <text:p text:style-name="common-al">Dossiernr: 150301057</text:p>
            <text:p text:style-name="common-al">Datum indiening: 17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804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0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0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Leoninus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04</meta:user-defined>
    <meta:user-defined meta:name="OVERHEIDop.GmbID/DC.identifier">gmb-2015-2780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EN 45</meta:user-defined>
    <meta:user-defined meta:name="OVERHEIDop.woonplaats">Arnhem</meta:user-defined>
    <meta:user-defined meta:name="OVERHEIDop.straatnaam">Leoninu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45 444779</meta:user-defined>
    <meta:user-defined meta:name="OVERHEIDop.versieInformatie"/>
  </office:meta>
</office:document-meta>
</file>