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nsple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ansplein 56 </text:span>
          </text:p>
            <text:p text:style-name="common-al">Omschrijving project: het gebruik als horeca en onderwijs in het voormalig postkantoor</text:p>
            <text:p text:style-name="common-al">Dossiernr: 150301059</text:p>
            <text:p text:style-name="common-al">Datum indiening: 1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0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plei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01</meta:user-defined>
    <meta:user-defined meta:name="OVERHEIDop.GmbID/DC.identifier">gmb-2015-2780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D 56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31 443900</meta:user-defined>
    <meta:user-defined meta:name="OVERHEIDop.versieInformatie"/>
  </office:meta>
</office:document-meta>
</file>