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Heijenoord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Heijenoordseweg</text:span>
          </text:p>
            <text:p text:style-name="common-al">Omschrijving project: het renoveren van het speelveld</text:p>
            <text:p text:style-name="common-al">Dossiernr: 150301245</text:p>
            <text:p text:style-name="common-al">Datum indiening: 19-03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7798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798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798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Heijenoords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7798</meta:user-defined>
    <meta:user-defined meta:name="OVERHEIDop.GmbID/DC.identifier">gmb-2015-27798</meta:user-defined>
    <meta:user-defined meta:name="OVERHEID.Gemeente/DC.creator">Arnhem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rnhem</meta:user-defined>
    <meta:user-defined meta:name="OVERHEIDop.straatnaam">Heijenoordse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8697 444528</meta:user-defined>
    <meta:user-defined meta:name="OVERHEIDop.versieInformatie"/>
  </office:meta>
</office:document-meta>
</file>