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eef 32, 34, 35, 37 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orenveld 3, 5, 11, 13, 15 en 17.</text:span>
          </text:p>
            <text:p text:style-name="common-al">De volgende verleende omgevingsvergunning is verzonden op genoemde datum:</text:p>
            <text:p text:style-name="tussenkopcur">
            <text:span text:style-name="nadrukvet">Dreef 32, 34, 35, 37 en Korenveld 3, 5, 11, 13, 15 en 17.</text:span>
          </text:p>
            <text:p text:style-name="common-al">het wijzigen van de eerder verleende omgevingsvergunning Z14-464 </text:p>
            <text:p text:style-name="common-al">voor wat betreft kavels bn-1-2-5-6-7-8-13-14-15-16			24-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779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eef 32, 34, 35, 37 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92</meta:user-defined>
    <meta:user-defined meta:name="OVERHEIDop.GmbID/DC.identifier">gmb-2015-2779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eusden</meta:user-defined>
    <meta:user-defined meta:name="OVERHEIDop.straatnaam">Snep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673 377454</meta:user-defined>
    <meta:user-defined meta:name="OVERHEIDop.versieInformatie"/>
  </office:meta>
</office:document-meta>
</file>