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Diesdonkerweg 17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Diesdonkerweg 17 te Ommel</text:span>
          </text:p>
            <text:p text:style-name="common-al">het renoveren van de bestaande voorgevel				25-03-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27791</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791</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791</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iesdonkerweg 17 te Omm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791</meta:user-defined>
    <meta:user-defined meta:name="OVERHEIDop.GmbID/DC.identifier">gmb-2015-27791</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4PE 17</meta:user-defined>
    <meta:user-defined meta:name="OVERHEIDop.woonplaats">Ommel</meta:user-defined>
    <meta:user-defined meta:name="OVERHEIDop.straatnaam">Diesdonkerweg</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77876 381708</meta:user-defined>
    <meta:user-defined meta:name="OVERHEIDop.versieInformatie"/>
  </office:meta>
</office:document-meta>
</file>